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3pt" style:font-size-asian="13pt" style:font-size-complex="13pt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Standard" style:family="paragraph">
      <style:text-properties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T8" style:parent-style-name="Domyślnaczcionkaakapitu" style:family="text">
      <style:text-properties fo:font-size="13pt" style:font-size-asian="13pt" style:font-size-complex="13pt"/>
    </style:style>
    <style:style style:name="T9" style:parent-style-name="Domyślnaczcionkaakapitu" style:family="text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T11" style:parent-style-name="Domyślnaczcionkaakapitu" style:family="text">
      <style:text-properties fo:font-size="13pt" style:font-size-asian="13pt" style:font-size-complex="13pt"/>
    </style:style>
    <style:style style:name="T12" style:parent-style-name="Domyślnaczcionkaakapitu" style:family="text">
      <style:text-properties fo:font-size="13pt" style:font-size-asian="13pt" style:font-size-complex="13pt"/>
    </style:style>
    <style:style style:name="T13" style:parent-style-name="Domyślnaczcionkaakapitu" style:family="text">
      <style:text-properties fo:font-size="13pt" style:font-size-asian="13pt" style:font-size-complex="13pt"/>
    </style:style>
    <style:style style:name="T14" style:parent-style-name="Domyślnaczcionkaakapitu" style:family="text">
      <style:text-properties fo:font-size="13pt" style:font-size-asian="13pt" style:font-size-complex="13pt"/>
    </style:style>
    <style:style style:name="T15" style:parent-style-name="Domyślnaczcionkaakapitu" style:family="text">
      <style:text-properties fo:font-size="13pt" style:font-size-asian="13pt" style:font-size-complex="13pt"/>
    </style:style>
    <style:style style:name="T16" style:parent-style-name="Domyślnaczcionkaakapitu" style:family="text">
      <style:text-properties fo:font-size="13pt" style:font-size-asian="13pt" style:font-size-complex="13pt"/>
    </style:style>
    <style:style style:name="T17" style:parent-style-name="Domyślnaczcionkaakapitu" style:family="text">
      <style:text-properties fo:font-size="13pt" style:font-size-asian="13pt" style:font-size-complex="13pt"/>
    </style:style>
    <style:style style:name="T18" style:parent-style-name="Domyślnaczcionkaakapitu" style:family="text">
      <style:text-properties fo:font-size="13pt" style:font-size-asian="13pt" style:font-size-complex="13pt"/>
    </style:style>
    <style:style style:name="T19" style:parent-style-name="Domyślnaczcionkaakapitu" style:family="text">
      <style:text-properties fo:font-size="13pt" style:font-size-asian="13pt" style:font-size-complex="13pt"/>
    </style:style>
    <style:style style:name="T20" style:parent-style-name="Domyślnaczcionkaakapitu" style:family="text">
      <style:text-properties fo:font-size="13pt" style:font-size-asian="13pt" style:font-size-complex="13pt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T22" style:parent-style-name="Domyślnaczcionkaakapitu" style:family="text">
      <style:text-properties fo:font-size="13pt" style:font-size-asian="13pt" style:font-size-complex="13pt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T25" style:parent-style-name="Domyślnaczcionkaakapitu" style:family="text">
      <style:text-properties fo:font-size="13pt" style:font-size-asian="13pt" style:font-size-complex="13pt"/>
    </style:style>
    <style:style style:name="T26" style:parent-style-name="Domyślnaczcionkaakapitu" style:family="text">
      <style:text-properties fo:font-size="13pt" style:font-size-asian="13pt" style:font-size-complex="13pt"/>
    </style:style>
    <style:style style:name="T27" style:parent-style-name="Domyślnaczcionkaakapit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 text:c="108"/><text:span text:style-name="T2">Węgrów, dn. 11.09.2022r.</text:span></text:p>
      <text:p text:style-name="P3"/>
      <text:p text:style-name="P4"/>
      <text:p text:style-name="P5"/>
      <text:p text:style-name="P6"><text:s text:c="75"/>Pani Starosta Powiatu Węgrowskiego</text:p>
      <text:p text:style-name="P7"><text:s text:c="77"/>Ewa Besztak oraz Zarząd Powiatu</text:p>
      <text:p text:style-name="Standard"/>
      <text:p text:style-name="Standard"><text:span text:style-name="T8"><text:s/>Interpelacja w sprawie przebudowy<text:s/></text:span><text:span text:style-name="T9">drogi powiatowej <text:s text:c="57"/>nr 4230 w miejscowości Ruchna</text:span></text:p>
      <text:p text:style-name="P10"/>
      <text:p text:style-name="Standard"><text:span text:style-name="T11"><text:s text:c="6"/>W związku z licznymi głosami i zapytaniami płynącymi od rodziców uczniów <text:s text:c="10"/>SSP w Ruchnie, mieszkańców Ruchny i po rozmowie z Panią Dyrekt</text:span><text:span text:style-name="T12">or w/w szkoły zwracam się z prośbą do Pani Starosty oraz Zarządu Powiatu Węgrowskiego <text:s text:c="37"/>o umieszczenie w budżecie na rok 2023 środków na opracowanie projektu stałej organizacji ruchu wraz z korektą ścieżki pieszo – rowero</text:span><text:span text:style-name="T13">wej i ich wykonanie oraz zaprojektowanie <text:s text:c="8"/>i wykonanie zatoki parkingowej w ciągu drogi powiatowej nr 4230 w miejscowości Ruchna w bezpośrednim sąsiedztwie szkoły podstawowej i powstającego tuż obok przedszkola.</text:span></text:p>
      <text:p text:style-name="Standard"><text:span text:style-name="T14"><text:s text:c="4"/>Po zapoznaniu się ze sprawą oraz p</text:span><text:span text:style-name="T15">ismami, które jej dotyczą jest to bodaj jedyny sposób na rozwiązanie problemu z którym borykają się rodzice dzieci, same dzieci, inni mieszkańcy Ruchny i Pani Dyrektor szkoły. Z pisma Dyrektora Zarządu Dróg Powiatowych <text:s/>Pana Marcina Gąsiorka z dn. 18 paźdz</text:span><text:span text:style-name="T16">iernika 2021r. skierowanego do Dyrektor szkoły dowiadujemy się, że na podstawie wizji terenowej przeprowadzonej na miejscu stwierdzono brak możliwości wykonania przejścia dla pieszych (w bezpośredniej bliskości wejścia na teren szkoły) w sposób bezinwazyjn</text:span><text:span text:style-name="T17">y. Istniejące rozwiązania wymagają korekty w zakresie dojść do przejścia, przebudowy ścieżki pieszo – rowerowej, rozwiązań organizacji ruchu <text:s text:c="9"/>a potrzeba lokalizacji przejścia nie była zgłaszana na etapie uzgodnień dokumentacji technicznej. Tyle mów</text:span><text:span text:style-name="T18">ią nam o sprawie fachowcy w zakresie drogownictwa. <text:s text:c="22"/>W codziennym funkcjonowaniu wygląda to tak, że gro dzieci i rodziców przywożących bądź odprowadzających dzieci do szkoły przechodzi przez drogę w miejscu niedozwolonym, nieoznakowanym</text:span><text:span text:style-name="T19"><text:s/>a najbliższe przejście dla pieszych znajduje się około 200 metrów od szkoły. Ruch na w/w wymienionej drodze jest duży, poruszają się nią zarówno samochody osobowe jak też dostawcze busy, ciężarówki i sprzęty rolnicze. Aby uniknąć nieszczęśliwego wypadku d</text:span><text:span text:style-name="T20">o którego póki co jeszcze nie doszło, niezbędne jest <text:s text:c="2"/>wg mnie jak również ponad 200 osób, które swego czasu podpisały się pod pismem w tej sprawie przeprojektowanie drogi i wykonanie przejścia dla pieszych.</text:span></text:p>
      <text:p text:style-name="Standard"><text:span text:style-name="T21"><text:s text:c="2"/>W międzyczasie na terenie szkoły, w bezpośredn</text:span><text:span text:style-name="T22">im jej sąsiedztwie, od strony drogi powiatowej nr 4230 rozpoczęła się budowa nowego gmachu przedszkola, które docelowo ma przyjąć pod swój dach ponad setkę maluchów w wieku od 3 do 6 lat. <text:s text:c="28"/>Przedszkole ma rozpocząć swoją działalno</text:span><text:span text:style-name="T23">ść już w roku szkolnym 2023/24. Będzie się <text:s text:c="7"/>to wiązało ze wzmożonym ruchem samochodów w godzinach porannych i popołudniowych podczas przywożenia i odbierania dzieci. W związku z powyższym Pani Dyrektor Ewa Piesak oraz przedstawiciele Rady Rodziców pr</text:span><text:span text:style-name="T24">oszą o uwzględnienie podczas przeprojektowywania drogi zatoki parkingowej w bezpośrednim sąsiedztwie szkoły <text:s text:c="17"/>i przedszkola. Ponieważ moja interpelacja dotyczy bezpieczeństwa dzieci i innych osób codziennie poruszających się w obrębie szkoły</text:span><text:span text:style-name="T25"><text:s/>po drodze nr 4230, bardzo proszę <text:s text:c="19"/>o pozytywne rozpatrzenie sprawy, licząc na poparcie wszystkich pozostałych Radnych Powiatu Węgrowskiego. <text:s text:c="24"/></text:span></text:p>
      <text:p text:style-name="Standard"><text:span text:style-name="T26"><text:s text:c="73"/></text:span><text:span text:style-name="T27"><text:s text:c="25"/>Lidia Siuch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Dąbkowska</meta:initial-creator>
    <dc:creator>Magdalena Dąbkowska</dc:creator>
    <meta:creation-date>2022-09-12T13:40:00Z</meta:creation-date>
    <dc:date>2022-09-12T13:40:00Z</dc:date>
    <meta:template xlink:href="Normal.dotm" xlink:type="simple"/>
    <meta:editing-cycles>2</meta:editing-cycles>
    <meta:editing-duration>PT0S</meta:editing-duration>
    <meta:document-statistic meta:page-count="1" meta:paragraph-count="7" meta:word-count="536" meta:character-count="3751" meta:row-count="26" meta:non-whitespace-character-count="3222"/>
  </office:meta>
</office:document-meta>
</file>