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Bezodstępów" style:family="paragraph">
      <style:paragraph-properties fo:text-align="end"/>
      <style:text-properties style:font-name="Times New Roman" style:font-name-complex="Times New Roman"/>
    </style:style>
    <style:style style:name="P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Bezodstępów" style:family="paragraph">
      <style:text-properties fo:font-size="13pt" style:font-size-asian="13pt" style:font-size-complex="13pt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1.568in" style:use-optimal-column-width="false"/>
    </style:style>
    <style:style style:name="TableColumn15" style:family="table-column">
      <style:table-column-properties style:column-width="4.1673in" style:use-optimal-column-width="false"/>
    </style:style>
    <style:style style:name="Table12" style:family="table">
      <style:table-properties style:width="6.5236in" fo:margin-left="-0.2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99999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999999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999999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999999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fo:margin-bottom="0in" fo:margin-left="0.0236in" fo:text-indent="0.197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0" style:family="table-cell">
      <style:table-cell-properties fo:border="0.0069in solid #99999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3" style:family="table-cell">
      <style:table-cell-properties fo:border="0.0069in solid #999999" style:writing-mode="lr-tb" fo:padding-top="0in" fo:padding-left="0.075in" fo:padding-bottom="0in" fo:padding-right="0.075in"/>
    </style:style>
    <style:style style:name="P34" style:parent-style-name="Akapitzlistą" style:list-style-name="LFO1" style:family="paragraph">
      <style:paragraph-properties fo:margin-bottom="0in"/>
    </style:style>
    <style:style style:name="T3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Akapitzlistą" style:list-style-name="LFO1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99999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8" style:family="table-cell">
      <style:table-cell-properties fo:border="0.0069in solid #99999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1" style:family="table-cell">
      <style:table-cell-properties fo:border="0.0069in solid #999999" style:writing-mode="lr-tb" fo:padding-top="0in" fo:padding-left="0.075in" fo:padding-bottom="0in" fo:padding-right="0.075in"/>
    </style:style>
    <style:style style:name="P52" style:parent-style-name="Akapitzlistą" style:list-style-name="LFO1" style:family="paragraph">
      <style:paragraph-properties fo:margin-bottom="0in" fo:margin-left="0.522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Akapitzlistą" style:list-style-name="LFO1" style:family="paragraph">
      <style:paragraph-properties fo:margin-bottom="0in" fo:margin-left="0.5222in" fo:text-indent="-0.1965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Akapitzlistą" style:list-style-name="LFO1" style:family="paragraph">
      <style:paragraph-properties fo:margin-bottom="0in" fo:margin-left="0.5222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0" style:parent-style-name="Akapitzlistą" style:list-style-name="LFO1" style:family="paragraph">
      <style:paragraph-properties fo:margin-bottom="0in" fo:margin-left="0.522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Akapitzlistą" style:list-style-name="LFO1" style:family="paragraph">
      <style:paragraph-properties fo:margin-bottom="0in" fo:margin-left="0.522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999999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6" style:family="table-cell">
      <style:table-cell-properties fo:border="0.0069in solid #99999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margin-left="0.4243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Normalny" style:family="paragraph">
      <style:paragraph-properties fo:margin-bottom="0in" fo:margin-left="0.4243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Akapitzlistą" style:list-style-name="LFO2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2" style:parent-style-name="Akapitzlistą" style:list-style-name="LFO2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3" style:parent-style-name="Akapitzlistą" style:list-style-name="LFO2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4" style:parent-style-name="Akapitzlistą" style:list-style-name="LFO3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5" style:parent-style-name="Akapitzlistą" style:list-style-name="LFO3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6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8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6" style:parent-style-name="Akapitzlistą" style:list-style-name="LFO4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7" style:parent-style-name="Akapitzlistą" style:list-style-name="LFO4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8" style:parent-style-name="Akapitzlistą" style:list-style-name="LFO4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9" style:parent-style-name="Akapitzlistą" style:list-style-name="LFO4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0" style:parent-style-name="Akapitzlistą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999999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Akapitzlistą" style:list-style-name="LFO5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Akapitzlistą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0" style:parent-style-name="Akapitzlistą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1" style:parent-style-name="Akapitzlistą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2" style:parent-style-name="Akapitzlistą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3" style:parent-style-name="Akapitzlistą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999999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999999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1" style:parent-style-name="Akapitzlistą" style:list-style-name="LFO6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2" style:parent-style-name="Akapitzlistą" style:list-style-name="LFO6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3" style:parent-style-name="Akapitzlistą" style:list-style-name="LFO6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4" style:parent-style-name="Akapitzlistą" style:list-style-name="LFO6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5" style:parent-style-name="Akapitzlistą" style:list-style-name="LFO6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6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/>
    </style:style>
    <style:style style:name="P123" style:parent-style-name="Akapitzlistą" style:list-style-name="LFO7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4" style:parent-style-name="Akapitzlistą" style:list-style-name="LFO7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5" style:parent-style-name="Akapitzlistą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/>
    </style:style>
    <style:style style:name="P132" style:parent-style-name="Akapitzlistą" style:list-style-name="LFO7" style:family="paragraph">
      <style:paragraph-properties fo:margin-bottom="0in" fo:margin-left="0.5222in" fo:text-indent="-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Akapitzlistą" style:list-style-name="LFO7" style:family="paragraph">
      <style:paragraph-properties fo:margin-bottom="0in" fo:margin-left="0.4243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Akapitzlistą" style:list-style-name="LFO7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5" style:parent-style-name="Akapitzlistą" style:list-style-name="LFO7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6" style:parent-style-name="Akapitzlistą" style:list-style-name="LFO7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7" style:parent-style-name="Akapitzlistą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Bezodstępów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4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1" style:parent-style-name="Bezodstępów" style:family="paragraph">
      <style:paragraph-properties fo:text-align="center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<text:s/>6 do uchwały nr XVII/149/2019</text:p>
      <text:p text:style-name="P2">Rady Powiatu Węgrowskiego z dnia<text:s/><text:s/>30 grudnia 2019r.</text:p>
      <text:p text:style-name="P3"/>
      <text:p text:style-name="P4"/>
      <text:p text:style-name="P5"/>
      <text:p text:style-name="P6"><text:span text:style-name="T7">Plan Pracy</text:span></text:p>
      <text:p text:style-name="P8"><text:s/>Komisji Rozwoju Gospodarczego, Rolnictwa</text:p>
      <text:p text:style-name="P9">i Ochrony Środowiska<text:s/></text:p>
      <text:p text:style-name="P10">na rok<text:s/>2020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Lp.</text:p>
          </table:table-cell>
          <table:table-cell table:style-name="TableCell20">
            <text:p text:style-name="P21"/>
            <text:p text:style-name="P22">Termin</text:p>
            <text:p text:style-name="P23"/>
          </table:table-cell>
          <table:table-cell table:style-name="TableCell24">
            <text:p text:style-name="P25"/>
            <text:p text:style-name="P26">Tematyk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pan text:style-name="T32">styczeń</text:span>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Stan bezpieczeństwa epidemiologicznego<text:s/></text:span><text:span text:style-name="T36"><text:line-break/></text:span><text:span text:style-name="T37">w powiecie w 2019 roku.</text:span></text:p>
              </text:list-item>
              <text:list-item>
                <text:p text:style-name="P38">Analiza zimowego utrzymania dróg powiatowych w nowym systemie świadczenia usług przez Zarząd Dróg Powiatowych w Węgrowie.</text:p>
              </text:list-item>
              <text:list-item>
                <text:p text:style-name="P39"><text:span text:style-name="T40">Analiza możliwości<text:s/></text:span><text:span text:style-name="T41">zorganizowania spotkania z przedsiębiorcami z terenu powiatu węgrowskiego odnośnie możliwości wprowadzenia przez powiat zmian ułatwiających prowadzenie działalności gospodarczej.</text:span></text:p>
              </text:list-item>
              <text:list-item>
                <text:p text:style-name="P42">Zaopiniowanie materiałów na sesję.</text:p>
              </text:list-item>
              <text:list-item>
                <text:p text:style-name="P43">Sprawy różne.</text:p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<text:span text:style-name="T50">marzec</text:span></text:p>
          </table:table-cell>
          <table:table-cell table:style-name="TableCell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>Informacja o<text:s/>stanie inwestycji drogowych<text:s/><text:line-break/>i propozycje zadań do ubiegania się<text:s/><text:line-break/>o fundusze zewnętrzne.<text:s/></text:p>
                          </text:list-item>
                          <text:list-item>
                            <text:p text:style-name="P53"><text:span text:style-name="T54">Analiza wykonanych w 2019 roku przeglądów gwarancyjnych inwestycji z lat ubiegłych.<text:s/></text:span></text:p>
                          </text:list-item>
                          <text:list-item>
                            <text:p text:style-name="P55"><text:span text:style-name="T56">Sprawozdanie z inwestycji za 2019</text:span><text:span text:style-name="T57"><text:s/></text:span><text:span text:style-name="T58">rok.</text:span><text:span text:style-name="T59"><text:s/></text:span></text:p>
                          </text:list-item>
                          <text:list-item>
                            <text:p text:style-name="P60">Zaopiniowanie materiałów na sesję.</text:p>
                          </text:list-item>
                          <text:list-item>
                            <text:p text:style-name="P61">Sprawy<text:s/>różn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kwiecień</text:p>
          </table:table-cell>
          <table:table-cell table:style-name="TableCell68">
            <text:p text:style-name="P69">1. Informacje o realizowanych aktualnie zadaniach przedstawione przez:</text:p>
            <text:p text:style-name="P70">1)Terenowy Zespół Doradców Rolnych<text:s/><text:line-break/>w Węgrowie;</text:p>
            <text:list text:style-name="LFO2" text:continue-numbering="true">
              <text:list-item>
                <text:p text:style-name="P71">Radę Powiatową Mazowieckiej Izby Rolniczej;</text:p>
              </text:list-item>
              <text:list-item>
                <text:p text:style-name="P72">ARIMR Biuro Powiatowe w Węgrowie;</text:p>
              </text:list-item>
              <text:list-item>
                <text:p text:style-name="P73">KRUS Placówkę Terenową Węgrów.</text:p>
              </text:list-item>
            </text:list>
            <text:list text:style-name="LFO3" text:continue-numbering="true">
              <text:list-item>
                <text:p text:style-name="P74">Informacja dotycząca planu remontów dróg powiatowych.</text:p>
              </text:list-item>
              <text:list-item>
                <text:p text:style-name="P75">Informacja o stanie dróg po sezonie zimowym.</text:p>
              </text:list-item>
            </text:list>
            <text:list text:style-name="LFO1" text:continue-numbering="true">
              <text:list-item>
                <text:p text:style-name="P76">Zaopiniowanie materiałów na sesję.</text:p>
              </text:list-item>
              <text:list-item>
                <text:p text:style-name="P77">Sprawy różne.</text:p>
              </text:list-item>
            </text:list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czerwiec</text:p>
          </table:table-cell>
          <table:table-cell table:style-name="TableCell84">
            <text:p text:style-name="P85"/>
            <text:list text:style-name="LFO4" text:continue-numbering="true">
              <text:list-item>
                <text:p text:style-name="P86">Raport o stanie powiatu.</text:p>
              </text:list-item>
              <text:list-item>
                <text:p text:style-name="P87">Sprawozdanie z wykonania budżetu powiatu za 2019r.</text:p>
              </text:list-item>
              <text:list-item>
                <text:p text:style-name="P88">Zaopiniowanie<text:s/>materiałów na sesję.</text:p>
              </text:list-item>
              <text:list-item>
                <text:p text:style-name="P89">Sprawy różne.</text:p>
              </text:list-item>
            </text:list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wrzesień</text:p>
          </table:table-cell>
          <table:table-cell table:style-name="TableCell96">
            <text:p text:style-name="P97"/>
            <text:list text:style-name="LFO5" text:continue-numbering="true">
              <text:list-item>
                <text:p text:style-name="P98">Informacja PUP w Węgrowie odnośnie rynku pracy w powiecie w 2019 roku.<text:s/></text:p>
              </text:list-item>
              <text:list-item>
                <text:p text:style-name="P99">Informacja o wykonaniu budżetu powiatu za pierwsze półrocze 2020 r.</text:p>
              </text:list-item>
              <text:list-item>
                <text:p text:style-name="P100">Zgłoszenie wniosków do projektu budżetu powiatu na 2021 rok.</text:p>
              </text:list-item>
              <text:list-item>
                <text:p text:style-name="P101">Zaopiniowanie materiałów na sesję.</text:p>
              </text:list-item>
              <text:list-item>
                <text:p text:style-name="P102">Sprawy różne.</text:p>
              </text:list-item>
            </text:list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październik</text:p>
          </table:table-cell>
          <table:table-cell table:style-name="TableCell109">
            <text:p text:style-name="P110"/>
            <text:list text:style-name="LFO6" text:continue-numbering="true">
              <text:list-item>
                <text:p text:style-name="P111">Informacja o stanie bezpieczeństwa weterynaryjnego na terenie Powiatu Węgrowskiego.</text:p>
              </text:list-item>
              <text:list-item>
                <text:p text:style-name="P112">Ocena stanu dróg i przygotowywanie<text:s/><text:line-break/>do sezonu zimowego 2020/2021.</text:p>
              </text:list-item>
              <text:list-item>
                <text:p text:style-name="P113">Informacja o działalności Rejonowego<text:s/>Związku Spółek Wodnych w Węgrowie.</text:p>
              </text:list-item>
              <text:list-item>
                <text:p text:style-name="P114">Zaopiniowanie materiałów na sesję.<text:s/></text:p>
              </text:list-item>
              <text:list-item>
                <text:p text:style-name="P115">Sprawy różne.</text:p>
              </text:list-item>
            </text:list>
            <text:p text:style-name="P116"/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listopad/grudzień</text:p>
          </table:table-cell>
          <table:table-cell table:style-name="TableCell122">
            <text:list text:style-name="LFO7" text:continue-numbering="true">
              <text:list-item>
                <text:p text:style-name="P123">Opinia o projekcie budżetu powiatu na 2021 rok.</text:p>
              </text:list-item>
              <text:list-item>
                <text:p text:style-name="P124">Zaopiniowanie materiałów na sesję.</text:p>
              </text:list-item>
            </text:list>
            <text:p text:style-name="P125"/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grudzień</text:p>
          </table:table-cell>
          <table:table-cell table:style-name="TableCell131"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2">Informacja o stanie gospodarki leśnej<text:s/><text:line-break/>i stanie<text:s/>środowiska na terenie powiatu.</text:p>
                          </text:list-item>
                          <text:list-item>
                            <text:p text:style-name="P133">Opracowanie planu pracy na rok 2021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4">Przygotowanie sprawozdania z prac Komisji za rok 2020.</text:p>
              </text:list-item>
              <text:list-item>
                <text:p text:style-name="P135">Zaopiniowanie materiałów na sesję.<text:s/></text:p>
              </text:list-item>
              <text:list-item>
                <text:p text:style-name="P136">Sprawy różne.</text:p>
              </text:list-item>
            </text:list>
            <text:p text:style-name="P137"/>
          </table:table-cell>
        </table:table-row>
      </table:table>
      <text:p text:style-name="P138">Terminy i tematyka posiedzeń mogą ulec zmianie.</text:p>
      <text:p text:style-name="P139">Przewodniczący Komisji Rozwoju<text:s/>Gospodarczego,</text:p>
      <text:p text:style-name="P140"><text:s text:c="77"/>Rolnictwa i Ochrony Środowiska <text:s text:c="3"/></text:p>
      <text:p text:style-name="P141"><text:span text:style-name="T142"><text:s text:c="75"/>(-) Włodzimierz Miszczak</text:span><text:span text:style-name="T143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Calibri" style:font-name-complex="Times New Roman" fo:font-weight="normal" style:font-weight-asian="norma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4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Matusik</meta:initial-creator>
    <dc:creator>Magdalena Dąbkowska</dc:creator>
    <meta:creation-date>2017-12-13T07:31:00Z</meta:creation-date>
    <dc:date>2020-01-02T09:03:00Z</dc:date>
    <meta:print-date>2020-01-02T09:03:00Z</meta:print-date>
    <meta:template xlink:href="Normal" xlink:type="simple"/>
    <meta:editing-cycles>31</meta:editing-cycles>
    <meta:editing-duration>PT16860S</meta:editing-duration>
    <meta:document-statistic meta:page-count="1" meta:paragraph-count="5" meta:word-count="386" meta:character-count="2700" meta:row-count="19" meta:non-whitespace-character-count="2319"/>
  </office:meta>
</office:document-meta>
</file>